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 Jahre FETT&amp;FERTIG- Jubiläumskonzert im Kreuzwirtskeller <text:s/>am 18.11.2017 unter dem Motto „ 30 Jahre und kein bisschen heiser“</text:p>
      <text:p text:style-name="Standard"/>
      <text:p text:style-name="Standard">Die vermutlich älteste Rockband in Orginalbesetzung in Franken, wenn nicht sogar weltweit, feiert ein weiteres Jubiläum im Kreuzwirtskeller in Hilpoltstein unter dem Motto „30 Jahre und kein bisschen heiser“, nachdem sie bereits das fünfzehnjährige Bandbestehen unter dem Slogan „Mit 17 hat man noch Träume“ an gleicher Stelle zelebrierte, wobei vom Keyboarder Werner Wegner selbstgebrautes Bier serviert wurde. Darauf wird dieses Mal wegen der fürchterlichen Wirkung wohlweislich verzichtet, nicht aber auf eine Werkschau aus 30 Jahren. Erst im Juni 2017 wurden die Franggnrogger mit der Aufnahme des Titels „Wie där Ochs vorm Berch“ in die Compilation „Sternen Herzschlag“ (Vertrieb: IntrAton/Media Arte) geehrt, die insgesamt als Trilogie angelegt ist und als das „Who is Who“ der fränkischen Musikszene gilt. Dass das Jubiläumskonzert im KWK stattfindet, ist auch ein Dankeschön an die Macher dieser Location und das Konzept der Bühne (älteste Kleinkunstbühne Bayerns), das die Band um Schang Daumer nachdrücklich unterstützt. </text:p>
      <text:p text:style-name="Standard"/>
      <text:p text:style-name="Standard">Hervorgegangen ist der „bratwurstige Pubrock“ (AZ, 2007) aus der Folkrockgruppe „Trümmerfeld“ mit Schang Daumer, Schibi Schibalsky und Uli Weiss, als es Zeit wurde die Stromgitarren einzusetzen und Rick Roth an der Schießbude dazu kam (erstmals live beim Folkfestival in Geislingen 1987) und schließlich der bandeigene Bierbrauer Werner Wegner an den Keyboards den Sound Richtung AC/DC und auch Deep Purple ermöglichten, auf dem die ganze Bandbreite von Schangs und Schibys Stimme das fränkische Idiom intoniert. 1998 wurden die beiden Frontsänger Schibi Schibalsky und Schang Daumer von der Musikakademie Hammelburg als fränkische Liedermacher ausgezeichnet. Der ureigene Fett&amp;Fertig-Sound wurde schon mal von der Presse als „Monsterrock“ (Neumarkter Nachrichten) bezeichnet und die Live-Performance als „sarkastischer Kultrock“ (Hilpoltsteiner Kurier) beworben. Dass nach 30 Jahren die eine oder andere Anekdote das Bandgeschehen angereichert hat, ist unumgänglich. Vielleicht wird beim Jubi-Fest davon etwas preisgegeben, wenn die Band mit den begnadigten Körpern ihre berühmten und berüchtigten Alkorythmen auspackt.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k Roth</meta:initial-creator>
    <meta:creation-date>2017-07-24T13:42:51.26</meta:creation-date>
    <dc:date>2017-10-20T13:04:49.43</dc:date>
    <dc:creator>Rick Roth</dc:creator>
    <meta:editing-duration>PT49M6S</meta:editing-duration>
    <meta:editing-cycles>4</meta:editing-cycles>
    <meta:generator>OpenOffice/4.1.2$Win32 OpenOffice.org_project/412m3$Build-9782</meta:generator>
    <meta:document-statistic meta:table-count="0" meta:image-count="0" meta:object-count="0" meta:page-count="1" meta:paragraph-count="3" meta:word-count="316" meta:character-count="2278"/>
  </office:meta>
</office:document-meta>
</file>