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2.905cm" table:align="center"/>
    </style:style>
    <style:style style:name="Tabelle1.A" style:family="table-column">
      <style:table-column-properties style:column-width="7.761cm"/>
    </style:style>
    <style:style style:name="Tabelle1.B" style:family="table-column">
      <style:table-column-properties style:column-width="2.762cm"/>
    </style:style>
    <style:style style:name="Tabelle1.C" style:family="table-column">
      <style:table-column-properties style:column-width="2.136cm"/>
    </style:style>
    <style:style style:name="Tabelle1.D" style:family="table-column">
      <style:table-column-properties style:column-width="0.245cm"/>
    </style:style>
    <style:style style:name="Tabelle1.1" style:family="table-row">
      <style:table-row-properties style:min-row-height="2.374cm"/>
    </style:style>
    <style:style style:name="Tabelle1.A1" style:family="table-cell">
      <style:table-cell-properties style:vertical-align="middle" fo:padding="0.049cm" fo:border="none"/>
    </style:style>
    <style:style style:name="Tabelle1.B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le1.D1" style:family="table-cell">
      <style:table-cell-properties fo:padding="0.049cm" fo:border="none"/>
    </style:style>
    <style:style style:name="Tabelle1.2" style:family="table-row">
      <style:table-row-properties style:min-row-height="0.416cm"/>
    </style:style>
    <style:style style:name="Tabelle1.5" style:family="table-row">
      <style:table-row-properties style:min-row-height="0.813cm"/>
    </style:style>
    <style:style style:name="Tabelle1.A5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le2" style:family="table">
      <style:table-properties style:width="2.646cm" table:align="center"/>
    </style:style>
    <style:style style:name="Tabelle2.A" style:family="table-column">
      <style:table-column-properties style:column-width="2.646cm"/>
    </style:style>
    <style:style style:name="Tabelle2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T1" style:family="text"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frame-display-border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"><draw:frame draw:style-name="fr1" draw:name="Grafik1" text:anchor-type="paragraph" svg:width="2.143cm" svg:height="0.529cm" draw:z-index="0"><draw:image xlink:href="http://kneipenbuehne.de/tinc?key=gTf11KL8" xlink:type="simple" xlink:show="embed" xlink:actuate="onLoad"/></draw:frame></text:p>
          </table:table-cell>
          <table:table-cell table:style-name="Tabelle1.B1" office:value-type="string">
            <table:table table:name="Tabelle2" table:style-name="Tabelle2">
              <table:table-column table:style-name="Tabelle2.A"/>
              <table:table-row>
                <table:table-cell table:style-name="Tabelle2.A1" office:value-type="string">
                  <text:p text:style-name="Table_20_Contents"><draw:frame draw:style-name="fr4" draw:name="Objekt1" text:anchor-type="as-char" svg:width="2.54cm" svg:height="1.905cm" draw:z-index="2"><draw:floating-frame xlink:href="http://www.meridianerland.com/uhren/time-005.htm" xlink:type="simple" xlink:show="embed" xlink:actuate="onLoad"/></draw:frame> </text:p>
                </table:table-cell>
              </table:table-row>
              <table:table-row>
                <table:table-cell table:style-name="Tabelle2.A1" office:value-type="string">
                  <text:p text:style-name="Table_20_Contents"><draw:a xlink:type="simple" xlink:href="http://www.meridianerland.com/" office:target-frame-name="_blank" xlink:show="new"><draw:frame draw:style-name="fr2" draw:name="Grafik2" text:anchor-type="as-char" svg:width="2.611cm" svg:height="0.229cm" draw:z-index="3"><draw:image xlink:href="http://www.meridianerland.com/uhren/bilder/unterbau-p6.gif" xlink:type="simple" xlink:show="embed" xlink:actuate="onLoad"/></draw:frame></draw:a></text:p>
                </table:table-cell>
              </table:table-row>
            </table:table>
          </table:table-cell>
          <table:table-cell table:style-name="Tabelle1.A1" office:value-type="string">
            <text:p text:style-name="P1"><draw:frame draw:style-name="fr3" draw:name="Grafik3" text:anchor-type="paragraph" svg:width="1.984cm" svg:height="0.529cm" draw:z-index="1"><draw:image xlink:href="http://kneipenbuehne.de/tinc?key=Gn6eXW0p&amp;no=3" xlink:type="simple" xlink:show="embed" xlink:actuate="onLoad"/></draw:frame></text:p>
          </table:table-cell>
          <table:table-cell table:style-name="Tabelle1.D1" office:value-type="string">
            <text:p text:style-name="P1"/>
          </table:table-cell>
        </table:table-row>
        <table:table-row table:style-name="Tabelle1.2">
          <table:table-cell table:style-name="Tabelle1.A1" table:number-columns-spanned="3" office:value-type="string">
            <text:p text:style-name="Table_20_Contents"><draw:frame draw:style-name="fr2" draw:name="Grafik4" text:anchor-type="as-char" svg:width="1.997cm" style:rel-width="100%" svg:height="0.079cm" draw:z-index="4"><draw:image xlink:href="http://www.kneipenbuehne.de/allgemein/linie.gif" xlink:type="simple" xlink:show="embed" xlink:actuate="onLoad"/></draw:frame></text:p>
          </table:table-cell>
          <table:covered-table-cell/>
          <table:covered-table-cell/>
          <table:table-cell table:style-name="Tabelle1.D1" office:value-type="string">
            <text:p text:style-name="P1"/>
          </table:table-cell>
        </table:table-row>
        <table:table-row>
          <table:table-cell table:style-name="Tabelle1.A1" table:number-columns-spanned="3" office:value-type="string">
            <text:p text:style-name="Table_20_Contents"><text:span text:style-name="Strong_20_Emphasis"><text:span text:style-name="T1">Aktuelle Veranstaltungskritik:</text:span></text:span></text:p>
          </table:table-cell>
          <table:covered-table-cell/>
          <table:covered-table-cell/>
          <table:table-cell table:style-name="Tabelle1.D1" office:value-type="string">
            <text:p text:style-name="P1"/>
          </table:table-cell>
        </table:table-row>
        <table:table-row table:style-name="Tabelle1.2">
          <table:table-cell table:style-name="Tabelle1.A1" table:number-columns-spanned="3" office:value-type="string">
            <text:p text:style-name="Table_20_Contents"><draw:frame draw:style-name="fr2" draw:name="Grafik5" text:anchor-type="as-char" svg:width="1.997cm" style:rel-width="100%" svg:height="0.079cm" draw:z-index="5"><draw:image xlink:href="http://www.kneipenbuehne.de/allgemein/linie.gif" xlink:type="simple" xlink:show="embed" xlink:actuate="onLoad"/></draw:frame></text:p>
          </table:table-cell>
          <table:covered-table-cell/>
          <table:covered-table-cell/>
          <table:table-cell table:style-name="Tabelle1.D1" office:value-type="string">
            <text:p text:style-name="P1"/>
          </table:table-cell>
        </table:table-row>
        <table:table-row table:style-name="Tabelle1.5">
          <table:table-cell table:style-name="Tabelle1.A5" table:number-columns-spanned="3" office:value-type="string">
            <text:p text:style-name="P2">Fett + Fertig<text:line-break/>geschrieben von <text:a xlink:type="simple" xlink:href="mailto:golly@kneipenbuehne.de">golly</text:a> am 6.12..2015 um 03:45 Uhr</text:p>
          </table:table-cell>
          <table:covered-table-cell/>
          <table:covered-table-cell/>
          <table:table-cell table:style-name="Tabelle1.D1" office:value-type="string">
            <text:p text:style-name="P1"/>
          </table:table-cell>
        </table:table-row>
        <table:table-row table:style-name="Tabelle1.2">
          <table:table-cell table:style-name="Tabelle1.A1" table:number-columns-spanned="3" office:value-type="string">
            <text:p text:style-name="Table_20_Contents"><draw:frame draw:style-name="fr2" draw:name="Grafik6" text:anchor-type="as-char" svg:width="1.997cm" style:rel-width="100%" svg:height="0.079cm" draw:z-index="6"><draw:image xlink:href="http://www.kneipenbuehne.de/allgemein/linie.gif" xlink:type="simple" xlink:show="embed" xlink:actuate="onLoad"/></draw:frame></text:p>
          </table:table-cell>
          <table:covered-table-cell/>
          <table:covered-table-cell/>
          <table:table-cell table:style-name="Tabelle1.D1" office:value-type="string">
            <text:p text:style-name="P1"/>
          </table:table-cell>
        </table:table-row>
        <table:table-row>
          <table:table-cell table:style-name="Tabelle1.A1" table:number-columns-spanned="3" office:value-type="string">
            <text:p text:style-name="P2">Fett + Fertig: sechzehn mal in der Kneipenbühne seit 1991, und unter dem Namen „Trümmerfeld“ ein weiteres Mal (1982): das ist für Oberweiling rekordverdächtig. Nun, dass das Quintett von den Kneipenbühnen-Programmgestaltern so oft eingeladen wurde, liegt einfach daran, dass die fünf quasi unzertrennlichen Jungs über all die Jahre ein unvergleichliches Konzept durchgehalten und kultiviert haben – nämlich heftige Musik zu covern und mit heftigen und deftigen fränkischen Texten zu versehen. Da röhrt auf überzeugende Weise AC/DC-Musik, der eine oder andere Hit von Led Zeppelin und eine Menge Hard Rock; da wird aber auch John Fogertys „Long As I Can See The Light“ übersetzt in die rührende fränkische Hymne „Blous a Bläidl singd vom Blärrer“ und da wird  auf köstliche Weise der immer wiederkehrende allgemein blödsinnig-weinerliche Bluesinhalt auf die Schippe genommen: „Mei Alde is ganger […] Walder, a Solo! […] Ich spiel mein Blues so lang, bis er mer aufn Wegger gäiht.“ Das alles wirkt herrlich erfrischend. Ach ja, und da ist der „Schang“ – ein Sänger höchster Güte, dessen Tonumfang locker fünf Oktaven umfasst, der flüstert, grölt, falsettiert, knödelt, schön singt – immer halt gerade so, wie es die Situation erfordert. Man nimmt ihm seine „Messages“ ab, zumal, wenn er in der Zugabe den uralten Hit der dänischen Band D-A-D (Disneyland After Dark) „I Won’t Cut My Hair“ singt, in einer kongenialen Übersetzung übrigens: „Ich schneid’s ned, meine Hoa“. Man darf aber nicht nur vom Frontmann schwärmen, denn was wäre der, wenn der Rest der Truppe nicht rigoros am gleichen Strang ziehen würde. <text:line-break/>Vom O’wei-Team wiederum ein „bravissimo“, ihr Franggn, ihr närschn! Vielleicht seid ihr wirklich ein echter Ersatz für einen äußerst fragwürdigen, leicht verwirrten deutschnationalen Mannheimer Sohn. „Fett + Fertig“ beim Eurovision Song Contest? Das wäre einmal etwas anderes als das ständige dumpf-dröge Heile-Welt-Gesäusel … Fraali, fraali, fraali!</text:p>
          </table:table-cell>
          <table:covered-table-cell/>
          <table:covered-table-cell/>
          <table:table-cell table:style-name="Tabelle1.D1" office:value-type="string">
            <text:p text:style-name="P1"/>
          </table:table-cell>
        </table:table-row>
        <table:table-row table:style-name="Tabelle1.5">
          <table:table-cell table:style-name="Tabelle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ext:soft-page-break/>
        <table:table-row table:style-name="Tabelle1.5">
          <table:table-cell table:style-name="Tabelle1.A1" table:number-columns-spanned="4" office:value-type="string">
            <text:p text:style-name="Table_20_Contents"><draw:frame draw:style-name="fr2" draw:name="Grafik7" text:anchor-type="as-char" svg:width="12.7cm" svg:height="12.7cm" draw:z-index="7"><draw:image xlink:href="http://www.kneipenbuehne.de/bilder/2015/fett1.jpg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k Roth</meta:initial-creator>
    <meta:creation-date>2015-12-12T10:59:50.08</meta:creation-date>
    <meta:document-statistic meta:table-count="2" meta:image-count="7" meta:object-count="1" meta:page-count="2" meta:paragraph-count="9" meta:word-count="312" meta:character-count="2058"/>
    <dc:date>2015-12-12T11:00:59.02</dc:date>
    <dc:creator>Rick Roth</dc:creator>
    <meta:editing-duration>PT1M9S</meta:editing-duration>
    <meta:editing-cycles>1</meta:editing-cycles>
    <meta:generator>OpenOffice/4.0.1$Win32 OpenOffice.org_project/401m5$Build-9714</meta:generator>
  </office:meta>
</office:document-meta>
</file>